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list-style-name="LFO13" style:family="paragraph">
      <style:paragraph-properties fo:margin-left="0in" fo:text-inden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y" style:list-style-name="LFO13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y" style:list-style-name="LFO13" style:family="paragraph"/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y1" style:family="paragraph">
      <style:paragraph-properties fo:text-align="end"/>
      <style:text-properties fo:color="#000000" fo:font-size="11.5pt" style:font-size-asian="11.5pt" style:font-size-complex="11.5pt"/>
    </style:style>
    <style:style style:name="P49" style:parent-style-name="Normálny1" style:family="paragraph">
      <style:paragraph-properties fo:text-align="end"/>
      <style:text-properties fo:color="#000000" fo:font-size="11.5pt" style:font-size-asian="11.5pt" style:font-size-complex="11.5pt"/>
    </style:style>
    <style:style style:name="P50" style:parent-style-name="Normálny1" style:family="paragraph">
      <style:paragraph-properties fo:text-align="end"/>
      <style:text-properties fo:color="#000000" fo:font-size="11.5pt" style:font-size-asian="11.5pt" style:font-size-complex="11.5pt"/>
    </style:style>
    <style:style style:name="P51" style:parent-style-name="Normálny1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Normálny1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Normálny1" style:family="paragraph">
      <style:paragraph-properties fo:text-align="center"/>
    </style:style>
    <style:style style:name="T54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57" style:parent-style-name="Default" style:family="paragraph">
      <style:paragraph-properties fo:text-align="center"/>
      <style:text-properties fo:font-size="11.5pt" style:font-size-asian="11.5pt" style:font-size-complex="11.5pt" fo:language="sk" fo:country="SK"/>
    </style:style>
    <style:style style:name="P5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5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60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6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63" style:parent-style-name="Default" style:family="paragraph">
      <style:paragraph-properties fo:text-align="center"/>
      <style:text-properties fo:font-size="11.5pt" style:font-size-asian="11.5pt" style:font-size-complex="11.5pt" fo:language="sk" fo:country="SK"/>
    </style:style>
    <style:style style:name="P64" style:parent-style-name="Default" style:family="paragraph">
      <style:paragraph-properties fo:text-align="center"/>
    </style:style>
    <style:style style:name="T65" style:parent-style-name="Predvolenépísmoodseku" style:family="text">
      <style:text-properties fo:font-weight="bold" style:font-weight-asian="bold" style:font-weight-complex="bold" fo:language="sk" fo:country="SK"/>
    </style:style>
    <style:style style:name="T66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67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68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P69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k" fo:country="SK"/>
    </style:style>
    <style:style style:name="P70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k" fo:country="SK"/>
    </style:style>
    <style:style style:name="P71" style:parent-style-name="Default" style:family="paragraph">
      <style:paragraph-properties fo:text-align="center"/>
      <style:text-properties fo:font-size="8pt" style:font-size-asian="8pt" style:font-size-complex="8pt" fo:language="sk" fo:country="SK"/>
    </style:style>
    <style:style style:name="P72" style:parent-style-name="Normálny1" style:family="paragraph">
      <style:paragraph-properties fo:text-align="justify"/>
      <style:text-properties fo:color="#000000" fo:font-size="11.5pt" style:font-size-asian="11.5pt" style:font-size-complex="11.5pt"/>
    </style:style>
    <style:style style:name="P7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7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7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7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7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7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79" style:parent-style-name="Normálny1" style:family="paragraph">
      <style:paragraph-properties fo:text-align="justify"/>
    </style:style>
    <style:style style:name="T80" style:parent-style-name="Predvolenépísmoodseku" style:family="text">
      <style:text-properties fo:color="#000000" fo:font-size="11.5pt" style:font-size-asian="11.5pt" style:font-size-complex="11.5pt"/>
    </style:style>
    <style:style style:name="T81" style:parent-style-name="Predvolenépísmoodseku" style:family="text">
      <style:text-properties fo:color="#000000" fo:font-size="8pt" style:font-size-asian="8pt" style:font-size-complex="8pt"/>
    </style:style>
    <style:style style:name="P82" style:parent-style-name="Default" style:family="paragraph">
      <style:text-properties fo:language="sk" fo:country="SK" style:language-asian="sk" style:country-asian="SK"/>
    </style:style>
    <style:style style:name="P83" style:parent-style-name="Default" style:family="paragraph">
      <style:paragraph-properties fo:text-align="justify"/>
    </style:style>
    <style:style style:name="T84" style:parent-style-name="Predvolenépísmoodseku" style:family="text">
      <style:text-properties fo:font-size="11.5pt" style:font-size-asian="11.5pt" style:font-size-complex="11.5pt" fo:language="sk" fo:country="SK"/>
    </style:style>
    <style:style style:name="T85" style:parent-style-name="Predvolenépísmoodseku" style:family="text">
      <style:text-properties fo:font-size="11.5pt" style:font-size-asian="11.5pt" style:font-size-complex="11.5pt" fo:language="sk" fo:country="SK"/>
    </style:style>
    <style:style style:name="T86" style:parent-style-name="Predvolenépísmoodseku" style:family="text">
      <style:text-properties fo:font-size="11.5pt" style:font-size-asian="11.5pt" style:font-size-complex="11.5pt" fo:language="sk" fo:country="SK"/>
    </style:style>
    <style:style style:name="T87" style:parent-style-name="Predvolenépísmoodseku" style:family="text">
      <style:text-properties fo:font-size="9pt" style:font-size-asian="9pt" style:font-size-complex="9pt" fo:language="sk" fo:country="SK"/>
    </style:style>
    <style:style style:name="T88" style:parent-style-name="Predvolenépísmoodseku" style:family="text">
      <style:text-properties fo:font-size="11.5pt" style:font-size-asian="11.5pt" style:font-size-complex="11.5pt" fo:language="sk" fo:country="SK"/>
    </style:style>
    <style:style style:name="P8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90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9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9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9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9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9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9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9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9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99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00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01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0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5" style:parent-style-name="Normálny10" style:family="paragraph">
      <style:paragraph-properties fo:break-before="page" fo:text-align="end"/>
      <style:text-properties fo:color="#000000" fo:font-size="11.5pt" style:font-size-asian="11.5pt" style:font-size-complex="11.5pt"/>
    </style:style>
    <style:style style:name="P106" style:parent-style-name="Normálny10" style:family="paragraph">
      <style:paragraph-properties fo:text-align="center"/>
    </style:style>
    <style:style style:name="T107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8" style:parent-style-name="Default" style:family="paragraph">
      <style:paragraph-properties fo:text-align="center"/>
    </style:style>
    <style:style style:name="T109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10" style:parent-style-name="Normálny10" style:family="paragraph">
      <style:text-properties fo:color="#000000" fo:font-size="11.5pt" style:font-size-asian="11.5pt" style:font-size-complex="11.5pt"/>
    </style:style>
    <style:style style:name="P111" style:parent-style-name="Default" style:family="paragraph">
      <style:text-properties fo:font-size="11.5pt" style:font-size-asian="11.5pt" style:font-size-complex="11.5pt" fo:language="sk" fo:country="SK"/>
    </style:style>
    <style:style style:name="P112" style:parent-style-name="Default" style:family="paragraph">
      <style:text-properties fo:font-size="11.5pt" style:font-size-asian="11.5pt" style:font-size-complex="11.5pt" fo:language="sk" fo:country="SK"/>
    </style:style>
    <style:style style:name="P113" style:parent-style-name="Default" style:family="paragraph">
      <style:text-properties fo:font-size="11.5pt" style:font-size-asian="11.5pt" style:font-size-complex="11.5pt" fo:language="sk" fo:country="SK"/>
    </style:style>
    <style:style style:name="P114" style:parent-style-name="Default" style:family="paragraph">
      <style:text-properties fo:font-size="11.5pt" style:font-size-asian="11.5pt" style:font-size-complex="11.5pt" fo:language="sk" fo:country="SK"/>
    </style:style>
    <style:style style:name="P115" style:parent-style-name="Default" style:family="paragraph">
      <style:text-properties fo:font-size="11.5pt" style:font-size-asian="11.5pt" style:font-size-complex="11.5pt" fo:language="sk" fo:country="SK"/>
    </style:style>
    <style:style style:name="P116" style:parent-style-name="Normálny10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117" style:parent-style-name="Normálny10" style:family="paragraph">
      <style:paragraph-properties fo:text-align="center"/>
      <style:text-properties fo:font-weight="bold" style:font-weight-asian="bold" style:font-weight-complex="bold" fo:color="#000000"/>
    </style:style>
    <style:style style:name="P118" style:parent-style-name="Default" style:family="paragraph">
      <style:text-properties fo:language="sk" fo:country="SK" style:language-asian="sk" style:country-asian="SK"/>
    </style:style>
    <style:style style:name="P119" style:parent-style-name="Default" style:family="paragraph">
      <style:paragraph-properties fo:text-align="justify"/>
    </style:style>
    <style:style style:name="T120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21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T122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23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124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2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6" style:parent-style-name="Default" style:family="paragraph">
      <style:paragraph-properties fo:text-align="center"/>
    </style:style>
    <style:style style:name="T127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28" style:parent-style-name="Predvolenépísmoodseku" style:family="text">
      <style:text-properties fo:font-weight="bold" style:font-weight-asian="bold" style:font-weight-complex="bold" fo:language="sk" fo:country="SK"/>
    </style:style>
    <style:style style:name="T129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30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131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P132" style:parent-style-name="Default" style:family="paragraph">
      <style:paragraph-properties fo:text-align="center"/>
      <style:text-properties fo:font-size="8pt" style:font-size-asian="8pt" style:font-size-complex="8pt" fo:language="sk" fo:country="SK"/>
    </style:style>
    <style:style style:name="P13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40" style:parent-style-name="Normálny10" style:family="paragraph">
      <style:paragraph-properties fo:text-align="justify"/>
    </style:style>
    <style:style style:name="T141" style:parent-style-name="Predvolenépísmoodseku" style:family="text">
      <style:text-properties fo:color="#000000" fo:font-size="11.5pt" style:font-size-asian="11.5pt" style:font-size-complex="11.5pt"/>
    </style:style>
    <style:style style:name="T142" style:parent-style-name="Predvolenépísmoodseku" style:family="text">
      <style:text-properties fo:color="#000000" fo:font-size="8pt" style:font-size-asian="8pt" style:font-size-complex="8pt"/>
    </style:style>
    <style:style style:name="P143" style:parent-style-name="Default" style:family="paragraph">
      <style:text-properties fo:language="sk" fo:country="SK" style:language-asian="sk" style:country-asian="SK"/>
    </style:style>
    <style:style style:name="P144" style:parent-style-name="Default" style:family="paragraph">
      <style:paragraph-properties fo:text-align="justify"/>
    </style:style>
    <style:style style:name="T145" style:parent-style-name="Predvolenépísmoodseku" style:family="text">
      <style:text-properties fo:font-size="11.5pt" style:font-size-asian="11.5pt" style:font-size-complex="11.5pt" fo:language="sk" fo:country="SK"/>
    </style:style>
    <style:style style:name="T146" style:parent-style-name="Predvolenépísmoodseku" style:family="text">
      <style:text-properties fo:font-size="11.5pt" style:font-size-asian="11.5pt" style:font-size-complex="11.5pt" fo:language="sk" fo:country="SK"/>
    </style:style>
    <style:style style:name="T147" style:parent-style-name="Predvolenépísmoodseku" style:family="text">
      <style:text-properties fo:font-size="11.5pt" style:font-size-asian="11.5pt" style:font-size-complex="11.5pt" fo:language="sk" fo:country="SK"/>
    </style:style>
    <style:style style:name="T148" style:parent-style-name="Predvolenépísmoodseku" style:family="text">
      <style:text-properties fo:font-size="9pt" style:font-size-asian="9pt" style:font-size-complex="9pt" fo:language="sk" fo:country="SK"/>
    </style:style>
    <style:style style:name="T149" style:parent-style-name="Predvolenépísmoodseku" style:family="text">
      <style:text-properties fo:font-size="11.5pt" style:font-size-asian="11.5pt" style:font-size-complex="11.5pt" fo:language="sk" fo:country="SK"/>
    </style:style>
    <style:style style:name="P150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5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5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5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5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55" style:parent-style-name="Default" style:family="paragraph">
      <style:paragraph-properties fo:text-align="justify"/>
    </style:style>
    <style:style style:name="T156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5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58" style:parent-style-name="Default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159" style:parent-style-name="Default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160" style:parent-style-name="Východzie1" style:family="paragraph">
      <style:paragraph-properties fo:break-before="page" fo:text-align="end"/>
      <style:text-properties fo:color="#000000" fo:font-size="11.5pt" style:font-size-asian="11.5pt" style:font-size-complex="11.5pt"/>
    </style:style>
    <style:style style:name="P161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162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163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16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165" style:parent-style-name="Východzie1" style:family="paragraph">
      <style:paragraph-properties fo:text-align="center"/>
    </style:style>
    <style:style style:name="T166" style:parent-style-name="Predvolenépísmoodsek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67" style:parent-style-name="Default" style:family="paragraph">
      <style:text-properties fo:font-size="11.5pt" style:font-size-asian="11.5pt" style:font-size-complex="11.5pt" fo:language="sk" fo:country="SK"/>
    </style:style>
    <style:style style:name="P168" style:parent-style-name="Default" style:family="paragraph">
      <style:text-properties fo:font-size="11.5pt" style:font-size-asian="11.5pt" style:font-size-complex="11.5pt" fo:language="sk" fo:country="SK"/>
    </style:style>
    <style:style style:name="P169" style:parent-style-name="Default" style:family="paragraph">
      <style:text-properties fo:font-size="11.5pt" style:font-size-asian="11.5pt" style:font-size-complex="11.5pt" fo:language="sk" fo:country="SK"/>
    </style:style>
    <style:style style:name="P170" style:parent-style-name="Default" style:family="paragraph">
      <style:text-properties fo:font-size="11.5pt" style:font-size-asian="11.5pt" style:font-size-complex="11.5pt" fo:language="sk" fo:country="SK"/>
    </style:style>
    <style:style style:name="P171" style:parent-style-name="Default" style:family="paragraph">
      <style:text-properties fo:font-size="11.5pt" style:font-size-asian="11.5pt" style:font-size-complex="11.5pt" fo:language="sk" fo:country="SK"/>
    </style:style>
    <style:style style:name="P172" style:parent-style-name="Default" style:family="paragraph">
      <style:text-properties fo:font-size="11.5pt" style:font-size-asian="11.5pt" style:font-size-complex="11.5pt" fo:language="sk" fo:country="SK"/>
    </style:style>
    <style:style style:name="P173" style:parent-style-name="Default" style:family="paragraph">
      <style:text-properties fo:font-size="11.5pt" style:font-size-asian="11.5pt" style:font-size-complex="11.5pt" fo:language="sk" fo:country="SK"/>
    </style:style>
    <style:style style:name="P174" style:parent-style-name="Default" style:family="paragraph">
      <style:text-properties fo:font-size="11.5pt" style:font-size-asian="11.5pt" style:font-size-complex="11.5pt" fo:language="sk" fo:country="SK"/>
    </style:style>
    <style:style style:name="P175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76" style:parent-style-name="Default" style:family="paragraph">
      <style:text-properties fo:font-size="14pt" style:font-size-asian="14pt" style:font-size-complex="14pt" fo:language="sk" fo:country="SK"/>
    </style:style>
    <style:style style:name="P177" style:parent-style-name="Default" style:family="paragraph">
      <style:text-properties fo:font-size="11.5pt" style:font-size-asian="11.5pt" style:font-size-complex="11.5pt" fo:language="sk" fo:country="SK"/>
    </style:style>
    <style:style style:name="P178" style:parent-style-name="Default" style:family="paragraph">
      <style:text-properties fo:font-size="11.5pt" style:font-size-asian="11.5pt" style:font-size-complex="11.5pt" fo:language="sk" fo:country="SK"/>
    </style:style>
    <style:style style:name="P179" style:parent-style-name="Default" style:list-style-name="LFO10" style:family="paragraph">
      <style:text-properties fo:font-size="11.5pt" style:font-size-asian="11.5pt" style:font-size-complex="11.5pt" fo:language="sk" fo:country="SK"/>
    </style:style>
    <style:style style:name="P180" style:parent-style-name="Default" style:list-style-name="LFO10" style:family="paragraph">
      <style:text-properties fo:font-size="11.5pt" style:font-size-asian="11.5pt" style:font-size-complex="11.5pt" fo:language="sk" fo:country="SK"/>
    </style:style>
    <style:style style:name="P181" style:parent-style-name="Default" style:family="paragraph">
      <style:text-properties fo:font-size="11.5pt" style:font-size-asian="11.5pt" style:font-size-complex="11.5pt" fo:language="sk" fo:country="SK"/>
    </style:style>
    <style:style style:name="P182" style:parent-style-name="Default" style:family="paragraph">
      <style:text-properties fo:font-size="11.5pt" style:font-size-asian="11.5pt" style:font-size-complex="11.5pt" fo:language="sk" fo:country="SK"/>
    </style:style>
    <style:style style:name="P183" style:parent-style-name="Default" style:family="paragraph">
      <style:text-properties fo:font-size="11.5pt" style:font-size-asian="11.5pt" style:font-size-complex="11.5pt" fo:language="sk" fo:country="SK"/>
    </style:style>
    <style:style style:name="P184" style:parent-style-name="Default" style:family="paragraph">
      <style:text-properties fo:font-size="11.5pt" style:font-size-asian="11.5pt" style:font-size-complex="11.5pt" fo:language="sk" fo:country="SK"/>
    </style:style>
    <style:style style:name="P185" style:parent-style-name="Default" style:family="paragraph">
      <style:text-properties fo:font-size="11.5pt" style:font-size-asian="11.5pt" style:font-size-complex="11.5pt" fo:language="sk" fo:country="SK"/>
    </style:style>
    <style:style style:name="P186" style:parent-style-name="Default" style:family="paragraph">
      <style:text-properties fo:font-size="11.5pt" style:font-size-asian="11.5pt" style:font-size-complex="11.5pt" fo:language="sk" fo:country="SK"/>
    </style:style>
    <style:style style:name="P187" style:parent-style-name="Default" style:family="paragraph">
      <style:text-properties fo:font-size="11.5pt" style:font-size-asian="11.5pt" style:font-size-complex="11.5pt" fo:language="sk" fo:country="SK"/>
    </style:style>
    <style:style style:name="P188" style:parent-style-name="Default" style:family="paragraph">
      <style:text-properties fo:font-size="11.5pt" style:font-size-asian="11.5pt" style:font-size-complex="11.5pt" fo:language="sk" fo:country="SK"/>
    </style:style>
    <style:style style:name="P189" style:parent-style-name="Default" style:family="paragraph">
      <style:text-properties fo:font-size="11.5pt" style:font-size-asian="11.5pt" style:font-size-complex="11.5pt" fo:language="sk" fo:country="SK"/>
    </style:style>
    <style:style style:name="P190" style:parent-style-name="Default" style:family="paragraph">
      <style:text-properties fo:font-size="11.5pt" style:font-size-asian="11.5pt" style:font-size-complex="11.5pt" fo:language="sk" fo:country="SK"/>
    </style:style>
    <style:style style:name="P191" style:parent-style-name="Default" style:family="paragraph">
      <style:text-properties fo:font-size="11.5pt" style:font-size-asian="11.5pt" style:font-size-complex="11.5pt" fo:language="sk" fo:country="SK"/>
    </style:style>
    <style:style style:name="P192" style:parent-style-name="Default" style:family="paragraph">
      <style:text-properties fo:font-size="11.5pt" style:font-size-asian="11.5pt" style:font-size-complex="11.5pt" fo:language="sk" fo:country="SK"/>
    </style:style>
    <style:style style:name="P193" style:parent-style-name="Default" style:family="paragraph">
      <style:text-properties fo:font-size="11.5pt" style:font-size-asian="11.5pt" style:font-size-complex="11.5pt" fo:language="sk" fo:country="SK"/>
    </style:style>
    <style:style style:name="P194" style:parent-style-name="Default" style:family="paragraph">
      <style:text-properties fo:font-size="11.5pt" style:font-size-asian="11.5pt" style:font-size-complex="11.5pt" fo:language="sk" fo:country="SK"/>
    </style:style>
    <style:style style:name="P195" style:parent-style-name="Default" style:family="paragraph">
      <style:text-properties fo:font-size="11.5pt" style:font-size-asian="11.5pt" style:font-size-complex="11.5pt" fo:language="sk" fo:country="SK"/>
    </style:style>
    <style:style style:name="P196" style:parent-style-name="Default" style:family="paragraph">
      <style:text-properties fo:font-size="11.5pt" style:font-size-asian="11.5pt" style:font-size-complex="11.5pt" fo:language="sk" fo:country="SK"/>
    </style:style>
    <style:style style:name="P197" style:parent-style-name="Default" style:family="paragraph">
      <style:text-properties fo:font-size="11.5pt" style:font-size-asian="11.5pt" style:font-size-complex="11.5pt" fo:language="sk" fo:country="SK"/>
    </style:style>
    <style:style style:name="P198" style:parent-style-name="Default" style:family="paragraph">
      <style:text-properties fo:font-size="11.5pt" style:font-size-asian="11.5pt" style:font-size-complex="11.5pt" fo:language="sk" fo:country="SK"/>
    </style:style>
    <style:style style:name="P199" style:parent-style-name="Default" style:family="paragraph">
      <style:text-properties fo:font-size="11.5pt" style:font-size-asian="11.5pt" style:font-size-complex="11.5pt" fo:language="sk" fo:country="SK"/>
    </style:style>
    <style:style style:name="P200" style:parent-style-name="Východzie2" style:family="paragraph">
      <style:paragraph-properties fo:break-before="page" fo:margin-left="4.425in" fo:text-indent="0.2in">
        <style:tab-stops/>
      </style:paragraph-properties>
    </style:style>
    <style:style style:name="P201" style:parent-style-name="Default" style:family="paragraph">
      <style:paragraph-properties fo:text-align="center"/>
    </style:style>
    <style:style style:name="T20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3" style:parent-style-name="Východzie2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04" style:parent-style-name="Default" style:family="paragraph">
      <style:text-properties fo:language="sk" fo:country="SK" style:language-asian="sk" style:country-asian="SK"/>
    </style:style>
    <style:style style:name="P205" style:parent-style-name="Default" style:family="paragraph">
      <style:text-properties fo:language="sk" fo:country="SK" style:language-asian="sk" style:country-asian="SK"/>
    </style:style>
    <style:style style:name="P206" style:parent-style-name="Default" style:family="paragraph">
      <style:text-properties fo:font-size="11.5pt" style:font-size-asian="11.5pt" style:font-size-complex="11.5pt" fo:language="sk" fo:country="SK"/>
    </style:style>
    <style:style style:name="P207" style:parent-style-name="Default" style:family="paragraph">
      <style:text-properties fo:font-size="11.5pt" style:font-size-asian="11.5pt" style:font-size-complex="11.5pt" fo:language="sk" fo:country="SK"/>
    </style:style>
    <style:style style:name="P208" style:parent-style-name="Default" style:family="paragraph">
      <style:text-properties fo:font-size="11.5pt" style:font-size-asian="11.5pt" style:font-size-complex="11.5pt" fo:language="sk" fo:country="SK"/>
    </style:style>
    <style:style style:name="P209" style:parent-style-name="Default" style:family="paragraph">
      <style:text-properties fo:font-size="11.5pt" style:font-size-asian="11.5pt" style:font-size-complex="11.5pt" fo:language="sk" fo:country="SK"/>
    </style:style>
    <style:style style:name="P210" style:parent-style-name="Default" style:family="paragraph">
      <style:text-properties fo:font-size="11.5pt" style:font-size-asian="11.5pt" style:font-size-complex="11.5pt" fo:language="sk" fo:country="SK"/>
    </style:style>
    <style:style style:name="P211" style:parent-style-name="Default" style:family="paragraph">
      <style:text-properties fo:font-size="11.5pt" style:font-size-asian="11.5pt" style:font-size-complex="11.5pt" fo:language="sk" fo:country="SK"/>
    </style:style>
    <style:style style:name="P212" style:parent-style-name="Default" style:family="paragraph">
      <style:text-properties fo:font-size="11.5pt" style:font-size-asian="11.5pt" style:font-size-complex="11.5pt" fo:language="sk" fo:country="SK"/>
    </style:style>
    <style:style style:name="P213" style:parent-style-name="Default" style:family="paragraph">
      <style:text-properties fo:font-size="11.5pt" style:font-size-asian="11.5pt" style:font-size-complex="11.5pt" fo:language="sk" fo:country="SK"/>
    </style:style>
    <style:style style:name="P214" style:parent-style-name="Default" style:family="paragraph">
      <style:text-properties fo:font-size="11.5pt" style:font-size-asian="11.5pt" style:font-size-complex="11.5pt" fo:language="sk" fo:country="SK"/>
    </style:style>
    <style:style style:name="P215" style:parent-style-name="Default" style:family="paragraph">
      <style:text-properties fo:font-size="11.5pt" style:font-size-asian="11.5pt" style:font-size-complex="11.5pt" fo:language="sk" fo:country="SK"/>
    </style:style>
    <style:style style:name="P216" style:parent-style-name="Default" style:family="paragraph">
      <style:text-properties fo:font-size="11.5pt" style:font-size-asian="11.5pt" style:font-size-complex="11.5pt" fo:language="sk" fo:country="SK"/>
    </style:style>
    <style:style style:name="P217" style:parent-style-name="Default" style:family="paragraph">
      <style:text-properties fo:font-size="11.5pt" style:font-size-asian="11.5pt" style:font-size-complex="11.5pt" fo:language="sk" fo:country="SK"/>
    </style:style>
    <style:style style:name="P218" style:parent-style-name="Default" style:family="paragraph">
      <style:text-properties fo:font-size="11.5pt" style:font-size-asian="11.5pt" style:font-size-complex="11.5pt" fo:language="sk" fo:country="SK"/>
    </style:style>
    <style:style style:name="P219" style:parent-style-name="Default" style:family="paragraph">
      <style:text-properties fo:font-size="11.5pt" style:font-size-asian="11.5pt" style:font-size-complex="11.5pt" fo:language="sk" fo:country="SK"/>
    </style:style>
    <style:style style:name="P22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21" style:parent-style-name="Default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222" style:parent-style-name="Default" style:family="paragraph">
      <style:text-properties fo:font-size="11.5pt" style:font-size-asian="11.5pt" style:font-size-complex="11.5pt" fo:language="sk" fo:country="SK"/>
    </style:style>
    <style:style style:name="P223" style:parent-style-name="Default" style:family="paragraph">
      <style:text-properties fo:font-size="11.5pt" style:font-size-asian="11.5pt" style:font-size-complex="11.5pt" fo:language="sk" fo:country="SK"/>
    </style:style>
    <style:style style:name="P224" style:parent-style-name="Default" style:list-style-name="LFO11" style:family="paragraph">
      <style:text-properties fo:font-size="11.5pt" style:font-size-asian="11.5pt" style:font-size-complex="11.5pt" fo:language="sk" fo:country="SK"/>
    </style:style>
    <style:style style:name="P225" style:parent-style-name="Default" style:list-style-name="LFO11" style:family="paragraph">
      <style:text-properties fo:font-size="11.5pt" style:font-size-asian="11.5pt" style:font-size-complex="11.5pt" fo:language="sk" fo:country="SK"/>
    </style:style>
    <style:style style:name="P226" style:parent-style-name="Default" style:family="paragraph">
      <style:text-properties fo:font-size="11.5pt" style:font-size-asian="11.5pt" style:font-size-complex="11.5pt" fo:language="sk" fo:country="SK"/>
    </style:style>
    <style:style style:name="P227" style:parent-style-name="Default" style:family="paragraph">
      <style:text-properties fo:font-size="11.5pt" style:font-size-asian="11.5pt" style:font-size-complex="11.5pt" fo:language="sk" fo:country="SK"/>
    </style:style>
    <style:style style:name="P228" style:parent-style-name="Default" style:family="paragraph">
      <style:text-properties fo:font-size="11.5pt" style:font-size-asian="11.5pt" style:font-size-complex="11.5pt" fo:language="sk" fo:country="SK"/>
    </style:style>
    <style:style style:name="P229" style:parent-style-name="Default" style:family="paragraph">
      <style:text-properties fo:font-size="11.5pt" style:font-size-asian="11.5pt" style:font-size-complex="11.5pt" fo:language="sk" fo:country="SK"/>
    </style:style>
    <style:style style:name="P230" style:parent-style-name="Default" style:family="paragraph">
      <style:text-properties fo:font-size="11.5pt" style:font-size-asian="11.5pt" style:font-size-complex="11.5pt" fo:language="sk" fo:country="SK"/>
    </style:style>
    <style:style style:name="P231" style:parent-style-name="Default" style:family="paragraph">
      <style:text-properties fo:font-size="11.5pt" style:font-size-asian="11.5pt" style:font-size-complex="11.5pt" fo:language="sk" fo:country="SK"/>
    </style:style>
    <style:style style:name="P232" style:parent-style-name="Default" style:family="paragraph">
      <style:text-properties fo:font-size="11.5pt" style:font-size-asian="11.5pt" style:font-size-complex="11.5pt" fo:language="sk" fo:country="SK"/>
    </style:style>
    <style:style style:name="P233" style:parent-style-name="Default" style:family="paragraph">
      <style:text-properties fo:font-size="11.5pt" style:font-size-asian="11.5pt" style:font-size-complex="11.5pt" fo:language="sk" fo:country="SK"/>
    </style:style>
    <style:style style:name="P234" style:parent-style-name="Default" style:family="paragraph">
      <style:text-properties fo:font-size="11.5pt" style:font-size-asian="11.5pt" style:font-size-complex="11.5pt" fo:language="sk" fo:country="SK"/>
    </style:style>
    <style:style style:name="P235" style:parent-style-name="Default" style:family="paragraph">
      <style:text-properties fo:font-size="11.5pt" style:font-size-asian="11.5pt" style:font-size-complex="11.5pt" fo:language="sk" fo:country="SK"/>
    </style:style>
    <style:style style:name="P236" style:parent-style-name="Default" style:family="paragraph">
      <style:text-properties fo:font-size="11.5pt" style:font-size-asian="11.5pt" style:font-size-complex="11.5pt" fo:language="sk" fo:country="SK"/>
    </style:style>
    <style:style style:name="P237" style:parent-style-name="Default" style:family="paragraph">
      <style:text-properties fo:font-size="11.5pt" style:font-size-asian="11.5pt" style:font-size-complex="11.5pt" fo:language="sk" fo:country="SK"/>
    </style:style>
    <style:style style:name="P238" style:parent-style-name="Default" style:family="paragraph">
      <style:text-properties fo:font-size="11.5pt" style:font-size-asian="11.5pt" style:font-size-complex="11.5pt" fo:language="sk" fo:country="SK"/>
    </style:style>
    <style:style style:name="P239" style:parent-style-name="Default" style:family="paragraph">
      <style:text-properties fo:font-size="11.5pt" style:font-size-asian="11.5pt" style:font-size-complex="11.5pt" fo:language="sk" fo:country="SK"/>
    </style:style>
    <style:style style:name="P240" style:parent-style-name="Default" style:family="paragraph">
      <style:text-properties fo:font-size="11.5pt" style:font-size-asian="11.5pt" style:font-size-complex="11.5pt" fo:language="sk" fo:country="SK"/>
    </style:style>
    <style:style style:name="P241" style:parent-style-name="Default" style:family="paragraph">
      <style:text-properties fo:font-size="11.5pt" style:font-size-asian="11.5pt" style:font-size-complex="11.5pt" fo:language="sk" fo:country="SK"/>
    </style:style>
    <style:style style:name="P242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243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244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245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46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247" style:parent-style-name="Predvolenépísmoodseku" style:family="text">
      <style:text-properties fo:font-size="11.5pt" style:font-size-asian="11.5pt" style:font-size-complex="11.5pt"/>
    </style:style>
    <style:style style:name="P248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249" style:parent-style-name="Normálny" style:family="paragraph">
      <style:paragraph-properties fo:text-align="center"/>
    </style:style>
    <style:style style:name="T250" style:parent-style-name="Predvolenépísmoodseku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T251" style:parent-style-name="Predvolenépísmoodseku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T252" style:parent-style-name="Predvolenépísmoodseku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T253" style:parent-style-name="Predvolenépísmoodseku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T254" style:parent-style-name="Predvolenépísmoodseku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T255" style:parent-style-name="Predvolenépísmoodseku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T256" style:parent-style-name="Predvolenépísmoodseku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T257" style:parent-style-name="Predvolenépísmoodseku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T258" style:parent-style-name="Predvolenépísmoodseku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T259" style:parent-style-name="Predvolenépísmoodseku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260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P261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26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26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264" style:parent-style-name="Normálny" style:family="paragraph">
      <style:paragraph-properties fo:line-height="150%"/>
      <style:text-properties fo:font-weight="bold" style:font-weight-asian="bold"/>
    </style:style>
    <style:style style:name="P265" style:parent-style-name="Normálny" style:family="paragraph">
      <style:text-properties fo:font-weight="bold" style:font-weight-asian="bold"/>
    </style:style>
    <style:style style:name="P266" style:parent-style-name="Normálny" style:family="paragraph">
      <style:text-properties fo:font-weight="bold" style:font-weight-asian="bold"/>
    </style:style>
    <style:style style:name="P267" style:parent-style-name="Normálny" style:family="paragraph">
      <style:text-properties fo:font-weight="bold" style:font-weight-asian="bold"/>
    </style:style>
    <style:style style:name="P268" style:parent-style-name="Normálny" style:family="paragraph">
      <style:text-properties fo:font-weight="bold" style:font-weight-asian="bold"/>
    </style:style>
    <style:style style:name="P269" style:parent-style-name="Normálny" style:family="paragraph">
      <style:paragraph-properties fo:line-height="150%"/>
      <style:text-properties fo:font-weight="bold" style:font-weight-asian="bold"/>
    </style:style>
    <style:style style:name="P270" style:parent-style-name="Normálny" style:family="paragraph">
      <style:paragraph-properties fo:line-height="150%"/>
    </style:style>
    <style:style style:name="P271" style:parent-style-name="Normálny" style:family="paragraph">
      <style:text-properties fo:font-weight="bold" style:font-weight-asian="bold" fo:color="#333333"/>
    </style:style>
    <style:style style:name="P272" style:parent-style-name="Normálny" style:family="paragraph">
      <style:text-properties fo:font-weight="bold" style:font-weight-asian="bold"/>
    </style:style>
    <style:style style:name="P273" style:parent-style-name="Normálny" style:family="paragraph">
      <style:paragraph-properties fo:line-height="150%"/>
    </style:style>
    <style:style style:name="P274" style:parent-style-name="Normálny" style:family="paragraph">
      <style:paragraph-properties fo:line-height="150%"/>
    </style:style>
    <style:style style:name="P275" style:parent-style-name="Odsekzoznamu10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6" style:parent-style-name="Odsekzoznamu10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Normálny" style:family="paragraph">
      <style:paragraph-properties fo:text-align="justify"/>
    </style:style>
    <style:style style:name="P278" style:parent-style-name="Normálny" style:family="paragraph">
      <style:paragraph-properties style:text-autospace="none" fo:text-align="justify"/>
    </style:style>
    <style:style style:name="P279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80" style:parent-style-name="Normálny" style:family="paragraph">
      <style:paragraph-properties fo:text-align="justify" fo:line-height="150%"/>
    </style:style>
    <style:style style:name="T281" style:parent-style-name="Predvolenépísmoodseku" style:family="text">
      <style:text-properties fo:font-weight="bold" style:font-weight-asian="bold"/>
    </style:style>
    <style:style style:name="P282" style:parent-style-name="Normálny" style:family="paragraph">
      <style:paragraph-properties fo:text-align="justify" fo:line-height="150%"/>
    </style:style>
    <style:style style:name="T283" style:parent-style-name="Predvolenépísmoodseku" style:family="text">
      <style:text-properties fo:font-weight="bold" style:font-weight-asian="bold"/>
    </style:style>
    <style:style style:name="P284" style:parent-style-name="Normálny" style:family="paragraph">
      <style:paragraph-properties fo:text-align="justify" fo:line-height="150%"/>
    </style:style>
    <style:style style:name="T285" style:parent-style-name="Predvolenépísmoodseku" style:family="text">
      <style:text-properties fo:font-weight="bold" style:font-weight-asian="bold"/>
    </style:style>
    <style:style style:name="P286" style:parent-style-name="Normálny" style:family="paragraph">
      <style:paragraph-properties fo:text-align="justify"/>
    </style:style>
    <style:style style:name="P287" style:parent-style-name="Normálny" style:family="paragraph">
      <style:paragraph-properties fo:text-align="justify"/>
    </style:style>
    <style:style style:name="P288" style:parent-style-name="Normálny" style:family="paragraph">
      <style:paragraph-properties fo:text-align="justify"/>
    </style:style>
    <style:style style:name="P289" style:parent-style-name="Normálny" style:family="paragraph">
      <style:paragraph-properties fo:text-align="justify"/>
    </style:style>
    <style:style style:name="P290" style:parent-style-name="Normálny" style:family="paragraph">
      <style:paragraph-properties fo:text-align="end"/>
      <style:text-properties fo:font-size="9pt" style:font-size-asian="9pt" style:font-size-complex="9pt"/>
    </style:style>
    <style:style style:name="P291" style:parent-style-name="Normálny" style:family="paragraph">
      <style:paragraph-properties fo:text-align="end"/>
    </style:style>
    <style:style style:name="T292" style:parent-style-name="Predvolenépísmoodseku" style:family="text">
      <style:text-properties fo:font-size="9pt" style:font-size-asian="9pt" style:font-size-complex="9pt"/>
    </style:style>
    <style:style style:name="T293" style:parent-style-name="Predvolenépísmoodseku" style:family="text">
      <style:text-properties fo:font-size="11pt" style:font-size-asian="11pt" style:font-size-complex="11pt"/>
    </style:style>
    <style:style style:name="P29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" style:parent-style-name="Default" style:family="paragraph">
      <style:paragraph-properties fo:margin-left="0.9833in" fo:text-indent="0.4916in">
        <style:tab-stops/>
      </style:paragraph-properties>
    </style:style>
    <style:style style:name="T29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97" style:parent-style-name="Default" style:family="paragraph">
      <style:text-properties fo:language="sk" fo:country="SK" style:language-asian="sk" style:country-asian="SK"/>
    </style:style>
    <style:style style:name="P298" style:parent-style-name="Default" style:family="paragraph">
      <style:text-properties fo:language="sk" fo:country="SK" style:language-asian="sk" style:country-asian="SK"/>
    </style:style>
    <style:style style:name="P299" style:parent-style-name="Default" style:family="paragraph">
      <style:text-properties fo:language="sk" fo:country="SK" style:language-asian="sk" style:country-asian="SK"/>
    </style:style>
    <style:style style:name="P300" style:parent-style-name="Default" style:family="paragraph">
      <style:text-properties fo:language="sk" fo:country="SK" style:language-asian="sk" style:country-asian="SK"/>
    </style:style>
    <style:style style:name="P301" style:parent-style-name="Default" style:family="paragraph">
      <style:text-properties fo:font-size="11.5pt" style:font-size-asian="11.5pt" style:font-size-complex="11.5pt" fo:language="sk" fo:country="SK"/>
    </style:style>
    <style:style style:name="P302" style:parent-style-name="Default" style:family="paragraph">
      <style:text-properties fo:font-size="11.5pt" style:font-size-asian="11.5pt" style:font-size-complex="11.5pt" fo:language="sk" fo:country="SK"/>
    </style:style>
    <style:style style:name="P303" style:parent-style-name="Default" style:family="paragraph">
      <style:text-properties fo:font-size="11.5pt" style:font-size-asian="11.5pt" style:font-size-complex="11.5pt" fo:language="sk" fo:country="SK"/>
    </style:style>
    <style:style style:name="P304" style:parent-style-name="Default" style:family="paragraph">
      <style:text-properties fo:font-size="11.5pt" style:font-size-asian="11.5pt" style:font-size-complex="11.5pt" fo:language="sk" fo:country="SK"/>
    </style:style>
    <style:style style:name="P305" style:parent-style-name="Default" style:family="paragraph">
      <style:text-properties fo:font-size="11.5pt" style:font-size-asian="11.5pt" style:font-size-complex="11.5pt" fo:language="sk" fo:country="SK"/>
    </style:style>
    <style:style style:name="P306" style:parent-style-name="Default" style:family="paragraph">
      <style:text-properties fo:font-size="11.5pt" style:font-size-asian="11.5pt" style:font-size-complex="11.5pt" fo:language="sk" fo:country="SK"/>
    </style:style>
    <style:style style:name="P307" style:parent-style-name="Default" style:family="paragraph">
      <style:text-properties fo:font-size="11.5pt" style:font-size-asian="11.5pt" style:font-size-complex="11.5pt" fo:language="sk" fo:country="SK"/>
    </style:style>
    <style:style style:name="P308" style:parent-style-name="Default" style:family="paragraph">
      <style:text-properties fo:font-size="11.5pt" style:font-size-asian="11.5pt" style:font-size-complex="11.5pt" fo:language="sk" fo:country="SK"/>
    </style:style>
    <style:style style:name="P309" style:parent-style-name="Default" style:family="paragraph">
      <style:text-properties fo:font-size="11.5pt" style:font-size-asian="11.5pt" style:font-size-complex="11.5pt" fo:language="sk" fo:country="SK"/>
    </style:style>
    <style:style style:name="P310" style:parent-style-name="Default" style:family="paragraph">
      <style:text-properties fo:font-size="11.5pt" style:font-size-asian="11.5pt" style:font-size-complex="11.5pt" fo:language="sk" fo:country="SK"/>
    </style:style>
    <style:style style:name="P311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12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13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álny" style:list-style-name="LFO2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5" style:parent-style-name="Normálny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álny" style:list-style-name="LFO20" style:family="paragraph">
      <style:paragraph-properties fo:text-align="justify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3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5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Prihláška<text:s/>na<text:s/>priamy predaj<text:s/>osobného motorového vozidla</text:h>
      <text:p text:style-name="P4"/>
      <text:p text:style-name="P5"/>
      <text:list text:style-name="LFO13" text:continue-numbering="true">
        <text:list-item>
          <text:p text:style-name="P6">Fyzická osoba</text:p>
        </text:list-item>
      </text:list>
      <text:p text:style-name="P7"/>
      <text:h text:style-name="P8" text:outline-level="1">Nepodnikateľský subjekt:</text:h>
      <text:p text:style-name="P9">Meno a priezvisko žiadateľa.......................................................................................................................</text:p>
      <text:p text:style-name="P10">Trvalé bydlisko žiadateľa........................................................................................................................</text:p>
      <text:p text:style-name="P11"/>
      <text:h text:style-name="P12" text:outline-level="1">Podnikateľský subjekt:</text:h>
      <text:p text:style-name="P13">Meno a priezvisko žiadateľa........................................................................................................................</text:p>
      <text:h text:style-name="P14" text:outline-level="1">IČO:........................................</text:h>
      <text:p text:style-name="P15">Miesto podnikania.....................................................................................................................</text:p>
      <text:p text:style-name="P16">Stručná charakteristika subjektu a jeho činnosti.......................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</text:p>
      <text:list text:style-name="LFO13" text:continue-numbering="true">
        <text:list-item>
          <text:p text:style-name="P19">Právnická osoba</text:p>
        </text:list-item>
      </text:list>
      <text:p text:style-name="P20"/>
      <text:p text:style-name="P21">Obchodné meno..............................................................................................................................</text:p>
      <text:h text:style-name="P22" text:outline-level="1">IČO..........................................</text:h>
      <text:h text:style-name="P23" text:outline-level="1">Sídlo...............................................................................................................................</text:h>
      <text:p text:style-name="P24"/>
      <text:p text:style-name="P25">Korešpondenčná adresa............................................................................................................................</text:p>
      <text:p text:style-name="P26"/>
      <text:p text:style-name="P27">Osoba oprávnená konať v mene subjektu.........................................................................................................................</text:p>
      <text:p text:style-name="P28">Stručná charakteristika subjektu a jeho činnosti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</text:p>
      <text:p text:style-name="P30"/>
      <text:list text:style-name="LFO13" text:continue-numbering="true">
        <text:list-item>
          <text:p text:style-name="P31"><text:span text:style-name="T32">Navrhovaná<text:s/></text:span><text:span text:style-name="T33">kúpna cena<text:s/></text:span></text:p>
        </text:list-item>
      </text:list>
      <text:p text:style-name="P34"/>
      <text:p text:style-name="P35">............................................................................................................................</text:p>
      <text:p text:style-name="P36"/>
      <text:p text:style-name="P37"/>
      <text:p text:style-name="Normálny"><text:span text:style-name="T38">Kontakt:<text:s/></text:span><text:span text:style-name="T39">(telefón, fax, mobil, e-mail).............................................................................</text:span><text:span text:style-name="T40">..........................</text:span></text:p>
      <text:p text:style-name="P41"/>
      <text:h text:style-name="P42" text:outline-level="1">Súhlasím s podmienkami uverejnenými v ponuke na<text:s/>priamy predaj<text:s/></text:h>
      <text:p text:style-name="P43"/>
      <text:h text:style-name="P44" text:outline-level="1">Dňa......................................<text:tab/><text:tab/><text:tab/><text:tab/><text:tab/></text:h>
      <text:h text:style-name="P45" text:outline-level="1"/>
      <text:h text:style-name="P46" text:outline-level="1"/>
      <text:h text:style-name="P47" text:outline-level="1">Podpis<text:s/>....................................................................</text:h>
      <text:h text:style-name="P48" text:outline-level="1"/>
      <text:h text:style-name="P49" text:outline-level="1"/>
      <text:soft-page-break/>
      <text:h text:style-name="P50" text:outline-level="1">Príloha č.1 – FO<text:s/></text:h>
      <text:p text:style-name="P51"/>
      <text:h text:style-name="P52" text:outline-level="1"/>
      <text:h text:style-name="P53" text:outline-level="1"><text:span text:style-name="T54">Č e s t n é v y h l á s e n i e<text:s/></text:span></text:h>
      <text:p text:style-name="P55">(Fyzická osoba)<text:s/></text:p>
      <text:p text:style-name="P56"/>
      <text:p text:style-name="P57"/>
      <text:p text:style-name="P58">Dolu podpísaný (á) ................................................................................................................<text:s/></text:p>
      <text:p text:style-name="P59">nar. ........................................, trvale bytom .........................................................................<text:s/></text:p>
      <text:p text:style-name="P60">...............................................................................................................................................</text:p>
      <text:p text:style-name="P61"><text:s/></text:p>
      <text:p text:style-name="P62">týmto čestne vyhlasujem,</text:p>
      <text:p text:style-name="P63"/>
      <text:p text:style-name="P64"><text:span text:style-name="T65"><text:s text:c="29"/>že som - nie som osobou</text:span><text:span text:style-name="T66"><text:s text:c="2"/></text:span><text:span text:style-name="T67">x <text:s/>nehodiace škrtnúť</text:span><text:span text:style-name="T68"><text:s/></text:span></text:p>
      <text:p text:style-name="P69"/>
      <text:p text:style-name="P70"/>
      <text:p text:style-name="P71"/>
      <text:p text:style-name="P72">uvedená v § 9a ods. 6 písm. a) až g) zák. č. 138/1991 Zb. o majetku obcí v znení neskorších predpisov, ktorá je:<text:s/></text:p>
      <text:p text:style-name="P73">a) starostom obce<text:s/></text:p>
      <text:p text:style-name="P74">b) poslancom obecného zastupiteľstva<text:s/></text:p>
      <text:p text:style-name="P75">c) štatutárnym orgánom alebo členom štatutárneho orgánu právnickej osoby zriadenej alebo založenej obcou<text:s/></text:p>
      <text:p text:style-name="P76">d) prednostom obecného úradu<text:s/></text:p>
      <text:p text:style-name="P77">e) zamestnancom obce<text:s/></text:p>
      <text:p text:style-name="P78">f) hlavným kontrolórom obce<text:s/></text:p>
      <text:p text:style-name="P79"><text:span text:style-name="T80">g) blízkou osobou osôb uvedených v písmenách a) až f)<text:s/></text:span><text:span text:style-name="T81">*vysvetlivka<text:s/></text:span></text:p>
      <text:p text:style-name="P82"/>
      <text:p text:style-name="P83"><text:span text:style-name="T84">Toto čestné vyhlásenie som vykonal (a) dobrovoľne a s plnou zodpovednosťou pre potreby<text:s/></text:span><text:span text:style-name="T85">m</text:span><text:span text:style-name="T86">esta Nové Mesto nad Váhom <text:s/>za účelom predloženia mojej žiadosti o prevod vlastníctva z majetku mesta/prenechanie majetku do nájmu<text:s/></text:span><text:span text:style-name="T87">x nehodiace škrtnúť</text:span><text:span text:style-name="T88">. Zároveň prehlasujem, že som si vedomý (á) dôsledkov, ktoré by vyplynuli z toho, ak by sa preukázalo, že údaje v tomto čestnom vyhlásení nie sú pravdivé.<text:s/></text:span></text:p>
      <text:p text:style-name="P89"/>
      <text:p text:style-name="P90"/>
      <text:h text:style-name="P91" text:outline-level="1">V Novom Meste nad Váhom <text:s/>dňa .......................................<text:s/></text:h>
      <text:p text:style-name="P92"/>
      <text:p text:style-name="P93"/>
      <text:p text:style-name="P94"/>
      <text:p text:style-name="P95"/>
      <text:p text:style-name="P96"/>
      <text:p text:style-name="P97"/>
      <text:p text:style-name="P98">.........................................<text:s/></text:p>
      <text:h text:style-name="P99" text:outline-level="1">Podpis<text:s/></text:h>
      <text:p text:style-name="P100"/>
      <text:p text:style-name="P101"/>
      <text:p text:style-name="P102"/>
      <text:p text:style-name="P103">*Vysvetlivka - § 116 Obč. zákonníka<text:s/></text:p>
      <text:p text:style-name="P104">Blízkou osobou je príbuzný v priamom rade, súrodenec a manžel, iné osoby v pomere rodinnom alebo obdobnom sa pokladajú za osoby sebe navzájom blízke, ak by ujmu, ktorú utrpela jedna z nich, druhá dôvodne pociťovala ako vlastnú ujmu.<text:s/></text:p>
      <text:soft-page-break/>
      <text:h text:style-name="P105" text:outline-level="1">Príloha č.1 – PO<text:s/></text:h>
      <text:h text:style-name="P106" text:outline-level="1"><text:span text:style-name="T107">Č e s t n é v y h l á s e n i e<text:s/></text:span></text:h>
      <text:p text:style-name="P108"><text:span text:style-name="T109">(Právnická osoba)<text:s/></text:span></text:p>
      <text:p text:style-name="P110">Dolu podpísaný (á) .........................................................................................................................</text:p>
      <text:p text:style-name="P111">nar. ........................................, trvale bytom ..................................................................................<text:s/></text:p>
      <text:p text:style-name="P112">…....................................................................................................................................................</text:p>
      <text:p text:style-name="P113">ako štatutárny orgán spoločnosti …................................................................................................<text:s/></text:p>
      <text:p text:style-name="P114">so sídlom v ….................................................................................................................................<text:s/></text:p>
      <text:h text:style-name="P115" text:outline-level="1">IČO........................................... DIČ.............................................<text:s/></text:h>
      <text:p text:style-name="P116"/>
      <text:p text:style-name="P117">týmto čestne vyhlasujem,</text:p>
      <text:p text:style-name="P118"/>
      <text:p text:style-name="P119"><text:span text:style-name="T120">že zakladateľom, vlastníkom obchodného podielu, štatutárnym orgánom alebo členom štatutárneho orgánu, členom riadiaceho, výkonného alebo dozorného orgánu právnickej osoby, ktorej som konateľom<text:s/></text:span><text:span text:style-name="T121">x<text:s/></text:span><text:span text:style-name="T122">/ predsedom predstavenstva <text:s/></text:span><text:span text:style-name="T123">x nehodiace škrtnúť,</text:span><text:span text:style-name="T124"><text:s/></text:span></text:p>
      <text:p text:style-name="P125"/>
      <text:p text:style-name="P126"><text:span text:style-name="T127"><text:s text:c="23"/></text:span><text:span text:style-name="T128">je osoba - nie je osoba</text:span><text:span text:style-name="T129"><text:s text:c="2"/></text:span><text:span text:style-name="T130">x nehodiace škrtnúť</text:span><text:span text:style-name="T131"><text:s/></text:span></text:p>
      <text:p text:style-name="P132"/>
      <text:p text:style-name="P133">uvedená v § 9a ods. 6 písm. a) až g) zák. č. 138/1991 Zb. o majetku obcí v znení neskorších predpisov, ktorá je:<text:s/></text:p>
      <text:p text:style-name="P134">a) starostom obce<text:s/></text:p>
      <text:p text:style-name="P135">b) poslancom obecného zastupiteľstva<text:s/></text:p>
      <text:p text:style-name="P136">c) štatutárnym orgánom alebo členom štatutárneho orgánu právnickej osoby zriadenej alebo založenej obcou<text:s/></text:p>
      <text:p text:style-name="P137">d) prednostom obecného úradu<text:s/></text:p>
      <text:p text:style-name="P138">e) zamestnancom obce<text:s/></text:p>
      <text:p text:style-name="P139">f) hlavným kontrolórom obce<text:s/></text:p>
      <text:p text:style-name="P140"><text:span text:style-name="T141">g) blízkou osobou osôb uvedených v písmenách a) až f)<text:s/></text:span><text:span text:style-name="T142">*vysvetlivka<text:s/></text:span></text:p>
      <text:p text:style-name="P143"/>
      <text:p text:style-name="P144"><text:span text:style-name="T145">Toto čestné vyhlásenie som vykonal(a) dobrovoľne a s plnou zodpovednosťou pre potreby<text:s/></text:span><text:span text:style-name="T146">m</text:span><text:span text:style-name="T147">esta Nové Mesto nad Váhom <text:s/>za účelom predloženia mojej žiadosti o prevod vlastníctva z majetku mesta/prenechanie majetku do nájmu <text:s/></text:span><text:span text:style-name="T148">x nehodiace škrtnúť</text:span><text:span text:style-name="T149">. Zároveň vyhlasujem, že som si vedomý(á) dôsledkov, ktoré by vyplynuli z toho, ak by sa preukázalo, že údaje v tomto čestnom vyhlásení nie sú pravdivé.<text:s/></text:span></text:p>
      <text:p text:style-name="P150"/>
      <text:p text:style-name="P151"/>
      <text:h text:style-name="P152" text:outline-level="1">V Novom Meste nad Váhom dňa .......................................<text:s/></text:h>
      <text:p text:style-name="P153"/>
      <text:p text:style-name="P154">........................................<text:s/></text:p>
      <text:h text:style-name="P155" text:outline-level="1"><text:span text:style-name="T156">Podpis<text:s/></text:span></text:h>
      <text:p text:style-name="P157"/>
      <text:p text:style-name="P158">*Vysvetlivka - § 116 Obč. zákonníka<text:s/></text:p>
      <text:p text:style-name="P159">Blízkou osobou je príbuzný v priamom rade, súrodenec a manžel, iné osoby v pomere rodinnom alebo obdobnom sa pokladajú za osoby sebe navzájom blízke, ak by ujmu, ktorú utrpela jedna z nich, druhá dôvodne pociťovala ako vlastnú ujmu.<text:s/></text:p>
      <text:soft-page-break/>
      <text:p text:style-name="P160">Príloha č.2 - FO<text:s/></text:p>
      <text:p text:style-name="P161"><text:s text:c="22"/></text:p>
      <text:p text:style-name="P162"/>
      <text:p text:style-name="P163"/>
      <text:h text:style-name="Default" text:outline-level="1"><text:span text:style-name="T164"><text:s text:c="23"/>Č e s t n é v y h l á s e n i e<text:s/></text:span></text:h>
      <text:p text:style-name="P165"><text:span text:style-name="T166">(Fyzická osoba)<text:s/></text:span></text:p>
      <text:p text:style-name="P167">Žiadateľ ….......................................................................................................................<text:s/></text:p>
      <text:p text:style-name="P168"/>
      <text:p text:style-name="P169">nar. …................................................trvale bytom ….....................................................<text:s/></text:p>
      <text:p text:style-name="P170"/>
      <text:p text:style-name="P171">….....................................................................................................................................</text:p>
      <text:p text:style-name="P172"/>
      <text:p text:style-name="P173">číslo obč. preukazu …..........................................................štátne občianstvo …..........<text:s/></text:p>
      <text:p text:style-name="P174"/>
      <text:p text:style-name="P175"><text:s text:c="40"/>týmto čestne vyhlasujem,<text:s/></text:p>
      <text:p text:style-name="P176"/>
      <text:p text:style-name="P177">že v čase podania žiadosti o prevod nemám* / mám* po lehote splatnosti žiadne záväzky voči:<text:s/></text:p>
      <text:p text:style-name="P178"/>
      <text:list text:style-name="LFO10" text:continue-numbering="true">
        <text:list-item>
          <text:p text:style-name="P179">mestu Nové Mesto nad Váhom<text:s/></text:p>
        </text:list-item>
        <text:list-item>
          <text:p text:style-name="P180">a jeho organizáciám</text:p>
        </text:list-item>
      </text:list>
      <text:p text:style-name="P181"/>
      <text:p text:style-name="P182">výška záväzku ….........................................................<text:s/></text:p>
      <text:p text:style-name="P183"/>
      <text:p text:style-name="P184">odôvodnenie záväzku …...................................................................................................<text:s/></text:p>
      <text:p text:style-name="P185"/>
      <text:p text:style-name="P186">….......................................................................................................................................</text:p>
      <text:p text:style-name="P187"/>
      <text:p text:style-name="P188"><text:s/></text:p>
      <text:h text:style-name="P189" text:outline-level="1">V Novom Meste nad Váhom <text:s/>….................................<text:s/></text:h>
      <text:p text:style-name="P190"/>
      <text:p text:style-name="P191"/>
      <text:p text:style-name="P192">Žiadateľ:<text:s/></text:p>
      <text:p text:style-name="P193">…................................................<text:s/></text:p>
      <text:p text:style-name="P194"/>
      <text:p text:style-name="P195"/>
      <text:p text:style-name="P196"/>
      <text:p text:style-name="P197"/>
      <text:p text:style-name="P198"/>
      <text:p text:style-name="P199">* nehodiace sa preškrtnúť<text:s/></text:p>
      <text:soft-page-break/>
      <text:p text:style-name="P200">Príloha č.2 – PO<text:s/></text:p>
      <text:h text:style-name="P201" text:outline-level="1"><text:span text:style-name="T202">Č e s t n é v y h l á s e n i e</text:span></text:h>
      <text:p text:style-name="P203">(Právnická osoba)<text:s/></text:p>
      <text:p text:style-name="P204"/>
      <text:p text:style-name="P205"/>
      <text:h text:style-name="P206" text:outline-level="1">Žiadateľ …......................................................................................................................</text:h>
      <text:p text:style-name="P207"><text:s/></text:p>
      <text:p text:style-name="P208">zastúpený …....................................................…..…..funkcia …...................................</text:p>
      <text:p text:style-name="P209"/>
      <text:p text:style-name="P210">sídlo ….............................................................................................................................</text:p>
      <text:p text:style-name="P211"><text:s/></text:p>
      <text:p text:style-name="P212">….....................................................................................................................................</text:p>
      <text:p text:style-name="P213"/>
      <text:h text:style-name="P214" text:outline-level="1">IČO: …........................................<text:s/></text:h>
      <text:p text:style-name="P215"/>
      <text:h text:style-name="P216" text:outline-level="1">Zapísaný v OR / ŽR …....................................................................................................</text:h>
      <text:p text:style-name="P217"><text:s/></text:p>
      <text:p text:style-name="P218">oddiel: ….................... vložka číslo: …....................<text:s/></text:p>
      <text:p text:style-name="P219"/>
      <text:p text:style-name="P220">týmto čestne vyhlasujem,</text:p>
      <text:p text:style-name="P221"/>
      <text:p text:style-name="P222">že v čase podania žiadosti o prevod<text:s/><text:s/>nemáme* / máme* po lehote splatnosti žiadne záväzky voči:<text:s/></text:p>
      <text:p text:style-name="P223"/>
      <text:list text:style-name="LFO11" text:continue-numbering="true">
        <text:list-item>
          <text:p text:style-name="P224">mestu Nové Mesto nad Váhom <text:s/></text:p>
        </text:list-item>
        <text:list-item>
          <text:p text:style-name="P225">a jeho organizáciám</text:p>
        </text:list-item>
      </text:list>
      <text:p text:style-name="P226"/>
      <text:p text:style-name="P227">výška záväzku ….........................................................<text:s/></text:p>
      <text:p text:style-name="P228"/>
      <text:p text:style-name="P229">odôvodnenie záväzku …..................................................................................................</text:p>
      <text:p text:style-name="P230"/>
      <text:p text:style-name="P231">….......................................................................................................................................<text:s/></text:p>
      <text:p text:style-name="P232"/>
      <text:h text:style-name="P233" text:outline-level="1">Nie je voči nemu vedené konkurzné konanie* / v likvidácii *<text:s/></text:h>
      <text:p text:style-name="P234"/>
      <text:p text:style-name="P235"/>
      <text:h text:style-name="P236" text:outline-level="1">V Novom Meste nad Váhom <text:s/>….................................<text:s/></text:h>
      <text:p text:style-name="P237"/>
      <text:p text:style-name="P238"/>
      <text:p text:style-name="P239">Žiadateľ:<text:s/></text:p>
      <text:p text:style-name="P240"/>
      <text:p text:style-name="P241">…................................................<text:s/></text:p>
      <text:p text:style-name="P242"/>
      <text:p text:style-name="P243"/>
      <text:p text:style-name="P244"/>
      <text:p text:style-name="P245"/>
      <text:p text:style-name="P246"/>
      <text:p text:style-name="Normálny"><text:span text:style-name="T247">* nehodiace sa preškrtnúť</text:span></text:p>
      <text:h text:style-name="P248" text:outline-level="1"><text:s text:c="18"/></text:h>
      <text:soft-page-break/>
      <text:h text:style-name="P249" text:outline-level="1"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s text:c="2"/></text:span><text:span text:style-name="T260">Príloha č. 3</text:span></text:h>
      <text:h text:style-name="P261" text:outline-level="1"/>
      <text:h text:style-name="P262" text:outline-level="1">S  ú <text:s/>h <text:s/>l <text:s/>a  s</text:h>
      <text:h text:style-name="P263" text:outline-level="1"/>
      <text:p text:style-name="P264"/>
      <text:p text:style-name="P265">Titul, meno, priezvisko:............................................................................................</text:p>
      <text:p text:style-name="P266"/>
      <text:p text:style-name="P267">narodený(á, rodné číslo ............................................................................................</text:p>
      <text:p text:style-name="P268"/>
      <text:p text:style-name="P269">trvale bytom:<text:s/><text:tab/><text:s text:c="5"/>.............................................................................................</text:p>
      <text:p text:style-name="P270">resp.<text:s/></text:p>
      <text:p text:style-name="P271">obchodné meno, <text:s/>sídlo, IČO, DIČ</text:p>
      <text:p text:style-name="P272"/>
      <text:p text:style-name="P273">týmto</text:p>
      <text:p text:style-name="P274"/>
      <text:p text:style-name="P275">u d e ľ u j e m <text:s text:c="3"/>s ú h l a s</text:p>
      <text:p text:style-name="P276"/>
      <text:p text:style-name="P277"/>
      <text:p text:style-name="P278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, ktoré som dobrovoľne poskytol(la) vyhlasovateľovi: <text:s/>Mestu Nové Mesto nad Váhom, IČO: 00311863 na vymedzený účel.</text:p>
      <text:p text:style-name="P279"/>
      <text:p text:style-name="P280"><text:span text:style-name="T281">Vymedzený účel:</text:span><text:s/>priamy predaj – uzatvorenie kúpnej zmluvy.</text:p>
      <text:p text:style-name="P282"><text:span text:style-name="T283">Zoznam osobných údajov:</text:span><text:s/>titul, meno a priezvisko (aj rodné), rodné číslo, dátum narodenia, adresa trvalého, príp. prechodného pobytu, štátne občianstvo a pod.</text:p>
      <text:p text:style-name="P284"><text:span text:style-name="T285">Doba platnosti súhlasu:<text:s/></text:span>od doby uzatvorenia kúpnej zmluvy až po dobu archivácie spisu.</text:p>
      <text:p text:style-name="P286"/>
      <text:p text:style-name="P287"/>
      <text:p text:style-name="P288"/>
      <text:p text:style-name="Normálny">V ...............................................dňa .................</text:p>
      <text:p text:style-name="Normálny"/>
      <text:p text:style-name="Normálny"><text:tab/><text:tab/><text:tab/><text:tab/><text:tab/><text:tab/><text:tab/><text:tab/>..................................</text:p>
      <text:p text:style-name="Normálny"><text:s text:c="2"/><text:tab/><text:s text:c="83"/>vlastnoručný podpis</text:p>
      <text:p text:style-name="Normálny"/>
      <text:p text:style-name="Normálny"/>
      <text:p text:style-name="Normálny"/>
      <text:p text:style-name="P289">*/ nehodiace sa prečiarknuť<text:s/></text:p>
      <text:p text:style-name="Normálny"/>
      <text:p text:style-name="P290"/>
      <text:soft-page-break/>
      <text:p text:style-name="P291"><text:span text:style-name="T292"><text:s text:c="24"/></text:span><text:span text:style-name="T293">Príloha č. 4<text:s/></text:span></text:p>
      <text:p text:style-name="P294"/>
      <text:p text:style-name="P295"><text:span text:style-name="T296">Č e s t n é v y h l á s e n i e<text:s/></text:span></text:p>
      <text:p text:style-name="P297"/>
      <text:p text:style-name="P298"/>
      <text:p text:style-name="P299"/>
      <text:p text:style-name="P300"/>
      <text:p text:style-name="P301">Žiadateľ<text:s/>(FO, resp. PO)<text:s/>….......................................................................................................................<text:s/></text:p>
      <text:p text:style-name="P302"/>
      <text:p text:style-name="P303">nar.<text:s/>(IČO)<text:s/>…................................................trvale bytom<text:s/>(resp.<text:s/>sídlo firmy, štatutárny orgán):</text:p>
      <text:p text:style-name="P304"/>
      <text:p text:style-name="P305">…..........................................................................................................................................</text:p>
      <text:p text:style-name="P306"/>
      <text:p text:style-name="P307">….....................................................................................................................................<text:s/>....</text:p>
      <text:p text:style-name="P308"/>
      <text:p text:style-name="P309">číslo obč. preukazu …..........................................................štátne občianstvo …..........<text:s/></text:p>
      <text:p text:style-name="P310"/>
      <text:p text:style-name="P311"><text:s text:c="40"/>týmto čestne vyhlasujem,<text:s/></text:p>
      <text:p text:style-name="P312"/>
      <text:p text:style-name="P313"/>
      <text:list text:style-name="LFO20" text:continue-numbering="true">
        <text:list-item>
          <text:p text:style-name="P314">že<text:s/>v prípade<text:s/>ak<text:s/>návrh kúpnej zmluvy predložený vyhlasovateľom nebude<text:s/>so<text:s/>mnou<text:s/>ako víťazom <text:s/>priameho predaja <text:s/>podpísaný v lehote<text:s/>15<text:s/>dní odo dňa vyhodnotenia priameho predaja<text:s/>ustanovujúcou<text:s/>komisiou, platí domnienka, že<text:s/>som sa ako<text:s/>víťaz priameho predaja sa vzdal práva na uzatvorenie kúpnej zmluvy,</text:p>
        </text:list-item>
      </text:list>
      <text:p text:style-name="P315"/>
      <text:list text:style-name="LFO20" text:continue-numbering="true">
        <text:list-item>
          <text:p text:style-name="P316"><text:span text:style-name="T317">že v prípade<text:s/></text:span><text:span text:style-name="T318">ak ako kupujúci poruším povinnosť predmet kúpy v celom rozsahu prevziať v lehote<text:s/></text:span><text:span text:style-name="T319">do<text:s/></text:span><text:span text:style-name="T320">15</text:span><text:span text:style-name="T321"><text:s/>dní od podpisu kúpnej zmluvy</text:span><text:span text:style-name="T322">, je predávajúci oprávnený odstúpiť od tejto zmluvy s tým, že kupujúci uhradí predávajúcemu zmluvnú pokutu vo výške 10 % z kúpnej ceny.</text:span></text:p>
        </text:list-item>
      </text:list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V Novom Meste nad Váhom dňa......................</text:p>
      <text:p text:style-name="P333"/>
      <text:p text:style-name="Normálny"><text:span text:style-name="T334">Podpis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10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text-underline-type="non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text-underline-type="none"/>
    </style:style>
    <style:style style:name="WW_CharLFO22LVL1" style:family="text">
      <style:text-properties style:font-name="Arial" style:font-name-complex="Arial" fo:font-weight="bold" style:font-weight-asian="bold" fo:font-size="11pt" style:font-size-asian="11pt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Pavol Moravec</dc:creator>
    <meta:creation-date>2020-04-16T07:20:00Z</meta:creation-date>
    <dc:date>2020-04-16T07:20:00Z</dc:date>
    <meta:print-date>2020-04-14T08:57:00Z</meta:print-date>
    <meta:template xlink:href="Normal.dotm" xlink:type="simple"/>
    <meta:editing-cycles>2</meta:editing-cycles>
    <meta:editing-duration>PT60S</meta:editing-duration>
    <meta:document-statistic meta:page-count="7" meta:paragraph-count="25" meta:word-count="1882" meta:character-count="12588" meta:row-count="89" meta:non-whitespace-character-count="10731"/>
  </office:meta>
</office:document-meta>
</file>